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Text_20_body">
      <style:text-properties style:font-name="Verdana"/>
    </style:style>
    <style:style style:name="T1" style:family="text">
      <style:text-properties style:text-position="33% 80%"/>
    </style:style>
    <style:style style:name="T2" style:family="text">
      <style:text-properties style:text-position="33% 80%" fo:background-color="#ffff00" loext:char-shading-value="0"/>
    </style:style>
    <style:style style:name="T3" style:family="text">
      <style:text-properties style:text-position="33% 80%" fo:background-color="#ffff00" loext:char-shading-value="0"/>
    </style:style>
    <style:style style:name="T4" style:family="text">
      <style:text-properties fo:color="#ffff6d"/>
    </style:style>
    <style:style style:name="T5" style:family="text">
      <style:text-properties fo:color="#000000"/>
    </style:style>
    <style:style style:name="T6" style:family="text">
      <style:text-properties fo:color="#000000" fo:background-color="#ffff00" loext:char-shading-value="0"/>
    </style:style>
    <style:style style:name="T7" style:family="text">
      <style:text-properties fo:color="#000000" fo:background-color="#ffff00" loext:char-shading-value="0"/>
    </style:style>
    <style:style style:name="T8" style:family="text">
      <style:text-properties fo:background-color="#ffff00" loext:char-shading-value="0"/>
    </style:style>
    <style:style style:name="T9" style:family="text">
      <style:text-properties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7">I zasada dynamiki Newtona</text:span> (zwana też zasadą bezwładności) mówi, że jeśli na ciało nie działają żadne siły lub działające siły się równoważą, to ciało pozostaje w spoczynku, lub porusza się ruchem jednostajnym prostoliniowym. Do utrzymania ciała w ruchu nie jest konieczne ciągłe działanie siły.</text:p>
      <text:p text:style-name="P2"><text:span text:style-name="T9">II zasada dynamiki</text:span> mówi, że jeśli na ciało działa stała, niezrównoważona siła, to porusza się ono ruchem jednostajnie przyspieszonym, bądź jednostajnie opóźnionym (jeśli siła działa przeciwnie do kierunku ruchu). Przyspieszenie, jakie ma wtedy ciało jest wprost proporcjonalne do działającej siły (im większa siła tym większe przyspieszenie) i odwrotnie proporcjonalne do masy ciała (im większa masa tym mniejsze przyspieszenie).</text:p>
      <text:p text:style-name="P2"><text:span text:style-name="T9">Przyspieszenie ciał</text:span> może być obliczone wzorem: a = F/m</text:p>
      <text:p text:style-name="P2">Na podstawie tego wzoru możemy zdefiniować <text:span text:style-name="T9">jednostkę siły: 1N = 1kg * 1 m/s</text:span><text:span text:style-name="T3">2</text:span></text:p>
      <text:p text:style-name="P2"><text:span text:style-name="T9">Jeden niuton</text:span> to siła, która ciału o masie 1kg nadaje przyspieszenie 1 m/s<text:span text:style-name="T1">2</text:span></text:p>
      <text:p text:style-name="P2"><text:span text:style-name="T9">III zasada dynamiki</text:span> (zwana też zasadą akcji – reakcji) mówi, że jeśli jedno ciało działa na drugie pewną siłą, to drugie oddziałuje na pierwsze siłą o takim samym kierunku i wartości, lecz przeciwnym zwrocie.</text:p>
      <text:p text:style-name="P2">Przykładem zastosowania III zasady dynamiki jest silnik odrzutowy. Silnik wyrzuca z dużą prędkością gazy, a te pchają pojazd do przod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3T19:55:10.019000000</meta:creation-date>
    <dc:date>2020-04-23T19:56:29.119000000</dc:date>
    <meta:editing-duration>PT1M21S</meta:editing-duration>
    <meta:editing-cycles>1</meta:editing-cycles>
    <meta:document-statistic meta:table-count="0" meta:image-count="0" meta:object-count="0" meta:page-count="1" meta:paragraph-count="7" meta:word-count="191" meta:character-count="1270" meta:non-whitespace-character-count="1085"/>
    <meta:generator>Trio_Office/6.2.8.2$Windows_x86 LibreOffice_project/</meta:generator>
  </office:meta>
</office:document-meta>
</file>